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87.45mm"/>
    </style:style>
    <style:style style:name="co7" style:family="table-column">
      <style:table-column-properties fo:break-before="auto" style:column-width="48.0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28.26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5-DF-00-債務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DF-00-債務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DF-00-債務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DF-00-債務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DF-00-債務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DF-00-債務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DF-00-債務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DF-00-債務-01-IS">
      <style:table-cell-properties fo:padding="0.71mm"/>
    </style:style>
    <style:style style:name="ce9" style:family="table-cell" style:parent-style-name="一般_5f_105-DF-00-債務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DF-00-債務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DF-00-債務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DF-00-債務-01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DF-00-債務-01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DF-00-債務-01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DF-00-債務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DF-00-債務-01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DF-00-債務-01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DF-00-債務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DF-00-債務-01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DF-00-債務-01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DF-00-債務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DF-00-債務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5-DF-00-債務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DF-00-債務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5-DF-00-債務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5-DF-00-債務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5-DF-00-債務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DF-00-債務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DF-00-債務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DF-00-債務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DF-00-債務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5-DF-00-債務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5-DF-00-債務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DF-00-債務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5-DF-00-債務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5-DF-00-債務-03-CF">
      <style:table-cell-properties fo:padding="0.71mm"/>
    </style:style>
    <style:style style:name="ce37" style:family="table-cell" style:parent-style-name="一般_5f_105-DF-00-債務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5-DF-00-債務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5-DF-00-債務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DF-00-債務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DF-00-債務-03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DF-00-債務-03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DF-00-債務-03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5-DF-00-債務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DF-00-債務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5-DF-00-債務-03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DF-00-債務-03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5-DF-00-債務-03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5-DF-00-債務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5-DF-00-債務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5-DF-00-債務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5-DF-00-債務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政府債務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880213088" calcext:value-type="float">
            <text:p><text:s/>880,213,0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11648356" calcext:value-type="float">
            <text:p><text:s/>911,648,35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50772678" calcext:value-type="float">
            <text:p><text:s/>1,050,772,6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1435268" calcext:value-type="float">
            <text:p>-31,435,268 </text:p>
          </table:table-cell>
          <table:table-cell table:style-name="ce16" office:value-type="float" office:value="3.45" calcext:value-type="float">
            <text:p><text:s/>3.4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880209046" calcext:value-type="float">
            <text:p><text:s/>880,209,04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11644316" calcext:value-type="float">
            <text:p><text:s/>911,644,3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50766494" calcext:value-type="float">
            <text:p><text:s/>1,050,766,4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1435270" calcext:value-type="float">
            <text:p>-31,435,270 </text:p>
          </table:table-cell>
          <table:table-cell table:style-name="ce16" office:value-type="float" office:value="3.45" calcext:value-type="float">
            <text:p><text:s/>3.4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042" calcext:value-type="float">
            <text:p><text:s/>4,04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040" calcext:value-type="float">
            <text:p><text:s/>4,04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184" calcext:value-type="float">
            <text:p><text:s/>6,1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880209110" calcext:value-type="float">
            <text:p><text:s/>880,209,11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11644380" calcext:value-type="float">
            <text:p><text:s/>911,644,3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50776246" calcext:value-type="float">
            <text:p><text:s/>1,050,776,24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1435270" calcext:value-type="float">
            <text:p>-31,435,270 </text:p>
          </table:table-cell>
          <table:table-cell table:style-name="ce16" office:value-type="float" office:value="3.45" calcext:value-type="float">
            <text:p><text:s/>3.4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還本付息計畫</text:p>
          </table:table-cell>
          <table:table-cell table:style-name="ce13" office:value-type="float" office:value="880209046" calcext:value-type="float">
            <text:p><text:s/>880,209,04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11644316" calcext:value-type="float">
            <text:p><text:s/>911,644,3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50774494" calcext:value-type="float">
            <text:p><text:s/>1,050,774,4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1435270" calcext:value-type="float">
            <text:p>-31,435,270 </text:p>
          </table:table-cell>
          <table:table-cell table:style-name="ce16" office:value-type="float" office:value="3.45" calcext:value-type="float">
            <text:p><text:s/>3.4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752" calcext:value-type="float">
            <text:p><text:s/>1,75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3978" calcext:value-type="float">
            <text:p><text:s/>3,97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976" calcext:value-type="float">
            <text:p><text:s/>3,97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3568" calcext:value-type="float">
            <text:p>-3,56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330251" calcext:value-type="float">
            <text:p><text:s/>330,251 </text:p>
          </table:table-cell>
          <table:table-cell table:style-name="ce16"/>
          <table:table-cell table:style-name="ce13" office:value-type="float" office:value="330201" calcext:value-type="float">
            <text:p><text:s/>330,201 </text:p>
          </table:table-cell>
          <table:table-cell table:style-name="ce16"/>
          <table:table-cell table:style-name="ce13" office:value-type="float" office:value="329843" calcext:value-type="float">
            <text:p><text:s/>329,843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34229" calcext:value-type="float">
            <text:p><text:s/>334,229 </text:p>
          </table:table-cell>
          <table:table-cell table:style-name="ce17"/>
          <table:table-cell table:style-name="ce14" office:value-type="float" office:value="334177" calcext:value-type="float">
            <text:p><text:s/>334,177 </text:p>
          </table:table-cell>
          <table:table-cell table:style-name="ce17"/>
          <table:table-cell table:style-name="ce14" office:value-type="float" office:value="326275" calcext:value-type="float">
            <text:p><text:s/>326,275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中央政府債務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5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6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3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3978" calcext:value-type="float">
            <text:p>3,978 </text:p>
          </table:table-cell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3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3978" calcext:value-type="float">
            <text:p>3,978 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3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3978" calcext:value-type="float">
            <text:p>3,978 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330251" calcext:value-type="float">
            <text:p>330,251 </text:p>
          </table:table-cell>
          <table:table-cell table:number-columns-repeated="1021"/>
        </table:table-row>
        <table:table-row table:style-name="ro3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334229" calcext:value-type="float">
            <text:p>334,229 </text:p>
          </table:table-cell>
          <table:table-cell table:number-columns-repeated="1021"/>
        </table:table-row>
        <table:table-row table:style-name="ro7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3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3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3" table:number-rows-repeated="67">
          <table:table-cell table:style-name="ce35"/>
          <table:table-cell table:number-columns-repeated="102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DF-00-債務-01-IS" style:display-name="一般_105-DF-00-債務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5-DF-00-債務-03-CF" style:display-name="一般_105-DF-00-債務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meta:creation-date>2015-08-28T11:57:19</meta:creation-date>
    <dc:creator>systex</dc:creator>
    <dc:date>2015-08-28T11:57:19</dc:date>
    <meta:document-statistic meta:table-count="2" meta:cell-count="181" meta:object-count="0"/>
    <meta:generator>LibreOffice/4.4.1.2$Windows_x86 LibreOffice_project/45e2de17089c24a1fa810c8f975a7171ba4cd432</meta:generator>
  </office:meta>
</office:document-meta>
</file>